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passen van het dak van de chemicaliënruimte CeraMac-gebouw op het perceel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om de beslistermijn voor de aanvraag met zaaknummer Z2024-00002450 voor een omgevingsvergunning voor het aanpassen van het dak van de chemicaliënruimte CeraMac-gebouw op locatie Dijkweg 1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7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0</meta:user-defined>
    <meta:user-defined meta:name="DCTERMS.abstract">Betreft: Beschikking verlenging beslistermijn op locatie Dijkweg 1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passen van het dak van de chemicaliënruimte CeraMac-gebouw op het perceel Dijkweg 12 in An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04</meta:user-defined>
    <meta:user-defined meta:name="OVERHEIDop.GmbID/DC.identifier">gmb-2025-59704</meta:user-defined>
    <meta:user-defined meta:name="OVERHEIDop.versieInformatie"/>
  </office:meta>
</office:document-meta>
</file>