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bertplaat 57, 9931C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msdelta een aanvraag ontvangen voor het bouwkundig versterken van het pand op de locatie Huibertplaat 57, 9931C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7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3 februari 2025 voor het bouwkundig versterken van het pand op de locatie Huibertplaat 57, 9931CB Delfzijl.</meta:user-defined>
    <dc:language>nl</dc:language>
    <meta:user-defined meta:name="OVERHEIDop.locatietype/OVERHEIDop.gebiedsmarkering">Vlak</meta:user-defined>
    <meta:user-defined meta:name="DC.title">Kennisgeving ontvangst aanvraag omgevingsvergunning Huibertplaat 57, 9931CB Delfzijl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700</meta:user-defined>
    <meta:user-defined meta:name="OVERHEIDop.GmbID/DC.identifier">gmb-2025-59700</meta:user-defined>
    <meta:user-defined meta:name="OVERHEIDop.versieInformatie"/>
  </office:meta>
</office:document-meta>
</file>