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etelmeerstraat 90, 8226 J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etelmeerstraat 90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98681</text:p>
            <text:p text:style-name="common-al">Onderwerp: Jongerencentrum Paradijs, Youth For Christ</text:p>
            <text:p text:style-name="common-al">Locatie: Ketelmeerstraat 90, 8226 JX Lelystad</text:p>
            <text:p text:style-name="common-al">Datum activiteit:<text:span text:style-name="nadrukvet"> 12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969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9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98681</meta:user-defined>
    <dc:language>nl</dc:language>
    <meta:user-defined meta:name="OVERHEIDop.locatietype/OVERHEIDop.gebiedsmarkering">Punt</meta:user-defined>
    <meta:user-defined meta:name="DC.title">Ontvangen melding - Ketelmeerstraat 90, 8226 JX Lelysta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96</meta:user-defined>
    <meta:user-defined meta:name="OVERHEIDop.GmbID/DC.identifier">gmb-2025-59696</meta:user-defined>
    <meta:user-defined meta:name="OVERHEIDop.versieInformatie"/>
  </office:meta>
</office:document-meta>
</file>