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nt van Sassendonk, Grote Kerkplein (zaaknummer 219016-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februari 2025, is een evenementenvergunning verleend voor het houden van Tent van Sassendonk van <text:span text:style-name="nadrukvet">28 febuari t/m 4 maart 2025</text:span> op het <text:span text:style-name="nadrukvet">Grote Kerk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69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9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9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Tent van Sassendonk, Grote Kerkplein (zaaknummer 219016-2024)</meta:user-defined>
    <meta:user-defined meta:name="DCTERMS.W3CDTF/DCTERMS.available">2025-02-13</meta:user-defined>
    <meta:user-defined meta:name="DCTERMS.W3CDTF/OVERHEIDop.jaargang">2025</meta:user-defined>
    <meta:user-defined meta:name="OVERHEIDop.publicationIssue">59691</meta:user-defined>
    <meta:user-defined meta:name="OVERHEIDop.GmbID/DC.identifier">gmb-2025-59691</meta:user-defined>
    <meta:user-defined meta:name="OVERHEIDop.versieInformatie"/>
  </office:meta>
</office:document-meta>
</file>