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 plaatsen bouwcontainer</text:span> van 25 februari 2025 t/m 25 maart 2025 in Gilze, Lange Wagenstraat 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6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87</meta:user-defined>
    <meta:user-defined meta:name="OVERHEIDop.GmbID/DC.identifier">gmb-2025-59687</meta:user-defined>
    <meta:user-defined meta:name="OVERHEIDop.versieInformatie"/>
  </office:meta>
</office:document-meta>
</file>