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Gemeente Lopik Subsidieregel Tijdelijke subsidieverordening ‘stimulering inkomens- en bestaanszekerheid zelfstandig ondernemers gemeente Lopik 2025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opik gelet op artikel 10:3 van de Algemene wet bestuursrecht;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het college van burgemeester en wethouders van de gemeente Lopik verantwoordelijk is voor de uitvoering van de tijdelijke subsidieverordening ‘stimulering inkomens- en bestaanszekerheid zelfstandig ondernemers gemeente Lopik 2025;</text:p>
              </text:list-item>
              <text:list-item text:style-override="id1-3-2-1-1-4-2">
                <text:number>-</text:number>
                <text:p text:style-name="al">het college van burgemeester en wethouders van de gemeente Lopik bevoegd is mandaat te verlenen; </text:p>
              </text:list-item>
              <text:list-item text:style-override="id1-3-2-1-1-4-3">
                <text:number>-</text:number>
                <text:p text:style-name="al">het college van burgemeester en wethouders van de gemeente Utrecht bereid is dit mandaat te aanvaarden; </text:p>
              </text:list-item>
            </text:list>
            <text:p text:style-name="al">besluit:</text:p>
            <text:p text:style-name="al"/>
            <text:p text:style-name="al">vast te stellen het volgende:</text:p>
            <text:p text:style-name="al"/>
            <text:p text:style-name="al">
            <text:span text:style-name="nadrukvet">Mandaatbesluit Gemeente Lopik tijdelijke subsidieverordening ‘stimulering inkomens- en bestaanszekerheid zelfstandig ondernemers gemeente Lopik 2025’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Het college van burgemeester en wethouders mandateert aan het college van burgemeester en wethouders van de gemeente Utrecht de uitvoering van de tijdelijke subsidieverordening ‘stimulering inkomens- en bestaanszekerheid zelfstandig ondernemers gemeente Lopik 2025 en draagt daarbij alle bevoegdheden over, zoals het innemen en beoordelen van aanvragen en het voorbereiden en nemen van besluiten;</text:p>
              </text:list-item>
              <text:list-item text:style-override="id1-3-2-2-1-3">
                <text:number>2.</text:number>
                <text:p text:style-name="al">Het mandaat strekt zich niet uit tot: </text:p>
                <text:list text:style-name="id1-3-2-2-1-3-3">
                  <text:list-item text:style-override="id1-3-2-2-1-3-3-1">
                    <text:number>a.</text:number>
                    <text:p text:style-name="al">de afhandeling van klachten;</text:p>
                  </text:list-item>
                  <text:list-item text:style-override="id1-3-2-2-1-3-3-2">
                    <text:number>b.</text:number>
                    <text:p text:style-name="al">de behandeling van bezwaar en beroep;</text:p>
                  </text:list-item>
                  <text:list-item text:style-override="id1-3-2-2-1-3-3-3">
                    <text:number>c.</text:number>
                    <text:p text:style-name="al">de behandeling van een verzoek om informatie in het kader van de Wet open overheid;</text:p>
                  </text:list-item>
                  <text:list-item text:style-override="id1-3-2-2-1-3-3-4">
                    <text:number>d.</text:number>
                    <text:p text:style-name="al">de behandeling van een verzoek om informatie in het kader van de Wet bescherming persoonsgegevens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college van burgemeester en wethouders van de gemeente Utrecht is bevoegd om ondermandaat te verlen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1 januari 2025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: Mandaatbesluit Gemeente Lopik ‘tijdelijke subsidieverordening stimulering inkomens- en bestaanszekerheid zelfstandig ondernemers gemeente Lopik 2025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op 26 november 2024,</text:span></text:p>
          </text:section>
          <text:section text:name="ondertekening_id1-3-2-3-2">
            <text:p><text:span text:style-name="functie"/></text:p>
            <text:p><text:span text:style-name="functie">Burgemeester en wethouders van de gemeente Lopik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L. DE GRAAFF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. L.J. DE GR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5968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8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8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Gemeente/DC.creator">Lopi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Bestuur | Organisatie en beleid</meta:user-defined>
    <meta:user-defined meta:name="DC.source">artikel 10:3 van de Algemene wet bestuursrecht]|[1.0:c:BWBR0005537&amp;artikel=10%3A3&amp;g=2025-02-04</meta:user-defined>
    <meta:user-defined meta:name="DCTERMS.alternative">Mandaatbesluit Gemeente Lopik ‘tijdelijke subsidieverordening stimulering inkomens- en bestaanszekerheid zelfstandig ondernemers gemeente Lopik 2025’</meta:user-defined>
    <dc:language>nl</dc:language>
    <meta:user-defined meta:name="OVERHEIDop.locatietype/OVERHEIDop.gebiedsmarkering">Gemeente</meta:user-defined>
    <meta:user-defined meta:name="DC.title">Mandaatbesluit Gemeente Lopik Subsidieregel Tijdelijke subsidieverordening ‘stimulering inkomens- en bestaanszekerheid zelfstandig ondernemers gemeente Lopik 2025’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685</meta:user-defined>
    <meta:user-defined meta:name="OVERHEIDop.betreftRegeling">CVDR735468_1</meta:user-defined>
    <meta:user-defined meta:name="OVERHEIDop.GmbID/DC.identifier">gmb-2025-59685</meta:user-defined>
    <meta:user-defined meta:name="xs:date/OVERHEIDop.startdatum">2025-02-14</meta:user-defined>
    <meta:user-defined meta:name="OVERHEIDop.versieInformatie"/>
  </office:meta>
</office:document-meta>
</file>