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lcoholvergunning, Melkmarkt 8 (zaaknummer 24009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De vier jaargetijden</text:span> aan de <text:span text:style-name="nadrukvet">Melkmarkt 8</text:span><text:span text:style-name="nadrukvet">:</text:span></text:p>
            <text:list text:style-name="id1-3-2-1-1-3">
              <text:list-item text:style-override="id1-3-2-1-1-3-1">
                <text:number>•</text:number>
                <text:p text:style-name="al">een alcoholvergunning op grond van artikel 3 van de Alcoholwet voor het uitoefenen van een horecabedrijf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Deze aanvraag ligt voor een ieder gedurende twee weken ter inzage bij de afdeling Veiligheid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Veiligheid, team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9681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68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68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lcoholvergunning, Melkmarkt 8 (zaaknummer 24009-2025)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681</meta:user-defined>
    <meta:user-defined meta:name="OVERHEIDop.GmbID/DC.identifier">gmb-2025-59681</meta:user-defined>
    <meta:user-defined meta:name="OVERHEIDop.versieInformatie"/>
  </office:meta>
</office:document-meta>
</file>