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dakopbouw op locatie Jan Ligthartstraat 85, 2941 S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eft de gemeente een aanvraag omgevingsvergunning ontvangen voor het realiseren van een dakopbouw op locatie Jan Ligthartstraat 85, 2941 SB Lekkerkerk.</text:p>
            <text:p text:style-name="common-al">De aanvraag is geregistreerd onder zaaknummer 1931149356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6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566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dakopbouw op locatie Jan Ligthartstraat 85, 2941 SB Lekkerker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68</meta:user-defined>
    <meta:user-defined meta:name="OVERHEIDop.GmbID/DC.identifier">gmb-2025-5968</meta:user-defined>
    <meta:user-defined meta:name="OVERHEIDop.versieInformatie"/>
  </office:meta>
</office:document-meta>
</file>