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nariestraat 1, 6287 BB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februari 2025 een besluit genomen op de aanvraag met zaaknummer Z2025-00000039 voor het kappen van 11 bomen op de locatie Kanariestraat 1, 6287 BB Eys. De vergunning is <text:span text:style-name="nadrukvet">verleend </text:span>en op 10 februari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967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7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7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9</meta:user-defined>
    <meta:user-defined meta:name="DCTERMS.abstract">Betreft: Beschikking op aanvraag op de locatie Kanariestraat 1, 6287 BB Eys</meta:user-defined>
    <dc:language>nl</dc:language>
    <meta:user-defined meta:name="OVERHEIDop.locatietype/OVERHEIDop.gebiedsmarkering">Vlak</meta:user-defined>
    <meta:user-defined meta:name="DC.title">Kennisgeving besluit op omgevingsvergunning, Kanariestraat 1, 6287 BB Eys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79</meta:user-defined>
    <meta:user-defined meta:name="OVERHEIDop.GmbID/DC.identifier">gmb-2025-59679</meta:user-defined>
    <meta:user-defined meta:name="OVERHEIDop.versieInformatie"/>
  </office:meta>
</office:document-meta>
</file>