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11 woningen (nabij) Hoofdstraat 110 te Posterholt (locatie Rafael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van de ontwerp omgevingsvergunning voor de bouw van 11 woningen (nabij) Hoofdstraat 110 te Posterholt.</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de bouw van 6 appartementen met lift en 5 grondgebonden woningen op de percelen kadastraal bekend Posterholt, sectie B, nrs. 4378, 4381 (ged.), 4426, 4427, 4428 (ged.), 4429, 4431 en sectie G, nr. 1112 (ged.) en plaatselijk bekend als (nabij) Hoofdstraat 110 te Posterholt (locatie Rafaello’s).</text:p>
            <text:p text:style-name="common-al">
            <text:span text:style-name="nadrukvet">Inzage en raadplegen </text:span>
          </text:p>
            <text:p text:style-name="common-al">De ontwerp omgevingsvergunning en alle bijbehorende stukken liggen met ingang van 14 februari 2025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 NL.IMRO.1669.OVPTH2025HOOFDS110-OW01 . </text:p>
            <text:p text:style-name="common-al">
            <text:span text:style-name="nadrukvet">Zienswijzen </text:span>
          </text:p>
            <text:p text:style-name="common-al">Gedurende de genoemde termijn van 6 weken kan eenieder schriftelijk of mondeling een zienswijze indienen ten aanzien van de ontwerp omgevingsvergunning. Een schriftelijke zienswijze tegen de ontwerp omgevingsvergunning dient gericht te zijn aan het college van burgemeester en wethouders van de gemeente Roerdalen, postbus 6099, 6077 ZH, Sint Odiliënberg. Voor het kenbaar maken van een mondelinge zienswijze kan een afspraak worden gemaakt met een medewerker van het team Leefomgeving. Een afspraak dient uiterlijk één week voor het einde van de terinzagelegging te zijn gemaakt. Het is niet mogelijk telefonisch een zienswijze kenbaar te maken. </text:p>
            <text:p text:style-name="common-al">
            <text:span text:style-name="nadrukvet">Informatie </text:span>
          </text:p>
            <text:p text:style-name="last-al">Voor meer informatie kunt u contact opnemen met het team Leefomgeving, telefoon: (0475) 538 888 op maandag, dinsdag en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3 februar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96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PTH2025HOOFDS1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11 woningen (nabij) Hoofdstraat 110 te Posterholt (locatie Rafaello’s)</meta:user-defined>
    <meta:user-defined meta:name="DCTERMS.W3CDTF/DCTERMS.available">2025-02-13</meta:user-defined>
    <meta:user-defined meta:name="DCTERMS.W3CDTF/OVERHEIDop.jaargang">2025</meta:user-defined>
    <meta:user-defined meta:name="OVERHEIDop.publicationIssue">59670</meta:user-defined>
    <meta:user-defined meta:name="OVERHEIDop.GmbID/DC.identifier">gmb-2025-59670</meta:user-defined>
    <meta:user-defined meta:name="OVERHEIDop.versieInformatie"/>
  </office:meta>
</office:document-meta>
</file>