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tijdelijke brug tijdens renovatie Spooldersluiscomplex (periode 24 maart en 27 juli 2025) [Zaaknummer 0193ESUITE24777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2-2025</text:p>
            <text:p text:style-name="common-al">
            <text:span text:style-name="nadrukvet">Locatie:</text:span> Spooldersluiscomplex Zwolle</text:p>
            <text:p text:style-name="common-al">
            <text:span text:style-name="nadrukvet">Zaakomschrijving:</text:span> het bouwen van een tijdelijke brug tijdens renovatie Spooldersluiscomplex (periode 24 maart en 27 juli 2025)</text:p>
            <text:p text:style-name="common-al">
            <text:span text:style-name="nadrukvet">Zaaknummer:</text:span> 0193ESUITE24777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77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6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7792024</meta:user-defined>
    <meta:user-defined meta:name="DCTERMS.abstract">het bouwen van een tijdelijke brug tijdens renovatie Spooldersluiscomplex (periode 24 maart en 27 juli 20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tijdelijke brug tijdens renovatie Spooldersluiscomplex (periode 24 maart en 27 juli 2025) [Zaaknummer 0193ESUITE2477792024]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68</meta:user-defined>
    <meta:user-defined meta:name="OVERHEIDop.GmbID/DC.identifier">gmb-2025-59668</meta:user-defined>
    <meta:user-defined meta:name="OVERHEIDop.versieInformatie"/>
  </office:meta>
</office:document-meta>
</file>