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het gebruik van een tijdelijke antennemast ten behoeve van mobiele telecommunicatie voor de duur van maximaal 5 jaar, Brazilielaan, nabij nr. 4, AMR03B10225,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februari 2025 een besluit genomen op de aanvraag. De vergunning is aangevraagd voor het verlengen van het gebruik van een tijdelijke antennemast ten behoeve van mobiele telecommunicatie voor de duur van maximaal 5 jaar op locatie Brazilielaan, nabij nr. 4, AMR03B10225,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3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3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965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5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5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36</meta:user-defined>
    <meta:user-defined meta:name="DCTERMS.abstract">Betreft:  besluit op locatie Brazilielaan, nabij nr. 4, AMR03B10225, Aalsmeer</meta:user-defined>
    <dc:language>nl</dc:language>
    <meta:user-defined meta:name="DC.title">Aanvraag vergunning toegekend voor het verlengen van het gebruik van een tijdelijke antennemast ten behoeve van mobiele telecommunicatie voor de duur van maximaal 5 jaar, Brazilielaan, nabij nr. 4, AMR03B10225, Aalsmeer</meta:user-defined>
    <meta:user-defined meta:name="OVERHEIDop.locatietype/OVERHEIDop.gebiedsmarkering">GeometrieRef</meta:user-defined>
    <meta:user-defined meta:name="DCTERMS.W3CDTF/DCTERMS.available">2025-02-13</meta:user-defined>
    <meta:user-defined meta:name="DCTERMS.W3CDTF/OVERHEIDop.jaargang">2025</meta:user-defined>
    <meta:user-defined meta:name="OVERHEIDop.externeBijlage">Afwijkvergunning|exb-2025-5613</meta:user-defined>
    <meta:user-defined meta:name="OVERHEIDop.publicationIssue">59658</meta:user-defined>
    <meta:user-defined meta:name="OVERHEIDop.GmbID/DC.identifier">gmb-2025-59658</meta:user-defined>
    <meta:user-defined meta:name="OVERHEIDop.versieInformatie"/>
  </office:meta>
</office:document-meta>
</file>