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infozuil, 2 vitrineposters en 2 winkelwagenstallingen bij een supermarkt aan Wilhelminalaan 32 5541CW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plaatsen van een infozuil, 2 vitrineposters en 2 winkelwagenstallingen bij een supermarkt aan Wilhelminalaan 32 5541CW Reusel. Het kenmerk van de gemeente voor deze zaak is 1667477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965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5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674773</meta:user-defined>
    <meta:user-defined meta:name="DCTERMS.abstract">plaatsen van een infozuil, 2 vitrineposters en 2 winkelwagenstallingen bij 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infozuil, 2 vitrineposters en 2 winkelwagenstallingen bij een supermarkt aan Wilhelminalaan 32 5541CW Reusel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53</meta:user-defined>
    <meta:user-defined meta:name="OVERHEIDop.GmbID/DC.identifier">gmb-2025-59653</meta:user-defined>
    <meta:user-defined meta:name="OVERHEIDop.versieInformatie"/>
  </office:meta>
</office:document-meta>
</file>