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Berkelstraat 148, 3522ET Utrecht, GU-Z2024-0033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lstraat 148, 3522ET Utrecht</text:p>
            <text:p text:style-name="common-al">GU-Z2024-0033103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103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Berkelstraat 148, 3522ET Utrecht, GU-Z2024-0033103</meta:user-defined>
    <meta:user-defined meta:name="OVERHEIDop.datumEindeReactietermijn">2025-02-14</meta:user-defined>
    <meta:user-defined meta:name="OVERHEIDop.terinzageleggingBG">https://jeleefomgeving.nl/inzien/002220647/2f6df014-c9e9-11ef-a33f-0050560122a3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65</meta:user-defined>
    <meta:user-defined meta:name="OVERHEIDop.GmbID/DC.identifier">gmb-2025-5965</meta:user-defined>
    <meta:user-defined meta:name="OVERHEIDop.versieInformatie"/>
  </office:meta>
</office:document-meta>
</file>