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adhuisweg 150, 1506 PB Zaandam - Het verplaatsen van ark naar nieuw plek in de nieuw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760 - Het verplaatsen van ark naar nieuw plek in de nieuwe haven -  - op de locatie Badhuisweg 150, 1506 PB Zaandam</text:p>
            <text:p text:style-name="common-al">Aanvraag ontvangen: 27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964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4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4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38760</meta:user-defined>
    <dc:language>nl</dc:language>
    <meta:user-defined meta:name="OVERHEIDop.locatietype/OVERHEIDop.gebiedsmarkering">Punt</meta:user-defined>
    <meta:user-defined meta:name="DC.title">Aanvraag omgevingsvergunning - Badhuisweg 150, 1506 PB Zaandam - Het verplaatsen van ark naar nieuw plek in de nieuwe hav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45</meta:user-defined>
    <meta:user-defined meta:name="OVERHEIDop.GmbID/DC.identifier">gmb-2025-59645</meta:user-defined>
    <meta:user-defined meta:name="OVERHEIDop.versieInformatie"/>
  </office:meta>
</office:document-meta>
</file>