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ornelis Bruijnzeelweg nabij Symon Spiersweg 6 Zaandam - bomen planten, wadi, grondverb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898 - bomen planten, wadi, grondverbetering -  - op de locatie Cornelis Bruijnzeelweg nabij Symon Spiersweg 6 Zaandam</text:p>
            <text:p text:style-name="common-al">Aanvraag ontvangen: 31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964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4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4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38898</meta:user-defined>
    <dc:language>nl</dc:language>
    <meta:user-defined meta:name="OVERHEIDop.locatietype/OVERHEIDop.gebiedsmarkering">Vlak</meta:user-defined>
    <meta:user-defined meta:name="DC.title">Aanvraag omgevingsvergunning - Cornelis Bruijnzeelweg nabij Symon Spiersweg 6 Zaandam - bomen planten, wadi, grondverbeter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42</meta:user-defined>
    <meta:user-defined meta:name="OVERHEIDop.GmbID/DC.identifier">gmb-2025-59642</meta:user-defined>
    <meta:user-defined meta:name="OVERHEIDop.versieInformatie"/>
  </office:meta>
</office:document-meta>
</file>