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duurzamen van het pand, veranderen van de bestemming van Van Speykstraat 5 naar wonen en splitsen van Van Speykstraat 5 in drie (3) appartementen, Van Speykstraat 3 1782RA Den Helder, Van Speykstraat 5 1782RA Den Helder, Van Speykstraat 7 1782R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Van Speykstraat 3 1782RA Den Helder, Van Speykstraat 5 1782RA Den Helder, Van Speykstraat 7 1782RA Den Helder, verduurzamen van het pand, veranderen van de bestemming van Van Speykstraat 5 naar wonen en splitsen van Van Speykstraat 5 in drie (3) appartementen</text:p>
            <text:p text:style-name="common-al">Verzenddatum:11-02-2025</text:p>
            <text:p text:style-name="common-al">Nieuwe uiterste beslistermijn: 26-03-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963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3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3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9517</meta:user-defined>
    <meta:user-defined meta:name="DCTERMS.abstract">verduurzamen van het pand, veranderen van de bestemming van Van Speykstraat 5 naar wonen en splitsen van Van Speykstraat 5 in drie (3)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gen beslistermijn, verduurzamen van het pand, veranderen van de bestemming van Van Speykstraat 5 naar wonen en splitsen van Van Speykstraat 5 in drie (3) appartementen, Van Speykstraat 3 1782RA Den Helder, Van Speykstraat 5 1782RA Den Helder, Van Speykstraat 7 1782RA Den Helder</meta:user-defined>
    <meta:user-defined meta:name="DCTERMS.W3CDTF/DCTERMS.available">2025-02-13</meta:user-defined>
    <meta:user-defined meta:name="DCTERMS.W3CDTF/OVERHEIDop.jaargang">2025</meta:user-defined>
    <meta:user-defined meta:name="OVERHEIDop.publicationIssue">59637</meta:user-defined>
    <meta:user-defined meta:name="OVERHEIDop.GmbID/DC.identifier">gmb-2025-59637</meta:user-defined>
    <meta:user-defined meta:name="OVERHEIDop.versieInformatie"/>
  </office:meta>
</office:document-meta>
</file>