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nieuwen van een hekwerk en vervangen armaturen, De Delte 22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te 22, Drogeham</text:p>
            <text:p text:style-name="common-al">Zaaknummer: 000200</text:p>
            <text:p text:style-name="common-al">het vernieuwen van een hekwerk en vervangen armaturen</text:p>
            <text:p text:style-name="common-al">Datum ontvangst: 1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nieuwen van een hekwerk en vervangen armaturen, De Delte 22, Drogeh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633</meta:user-defined>
    <meta:user-defined meta:name="OVERHEIDop.GmbID/DC.identifier">gmb-2025-59633</meta:user-defined>
    <meta:user-defined meta:name="OVERHEIDop.versieInformatie"/>
  </office:meta>
</office:document-meta>
</file>