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uisweg 82 B Kiel-Windeweer, aanvraag 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 19521541574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Sluisweg 82 B, 9605 PT Kiel-Windeweer, voor het plaatsen van kunststof kozijnen, 10 februari 2025. 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9631</text:span><text:line-break/><text:date style:data-style-name="dag" text:fixed="true" text:date-value="2025-02-13"/><text:line-break/><text:date style:data-style-name="jaar" text:fixed="true" text:date-value="2025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3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9631</text:span><text:date style:data-style-name="nicedate" text:fixed="true" text:date-value="2025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Sluisweg 82 B Kiel-Windeweer, aanvraag vergunning</meta:user-defined>
    <meta:user-defined meta:name="DCTERMS.W3CDTF/DCTERMS.available">2025-02-13</meta:user-defined>
    <meta:user-defined meta:name="DCTERMS.W3CDTF/OVERHEIDop.jaargang">2025</meta:user-defined>
    <meta:user-defined meta:name="OVERHEIDop.publicationIssue">59631</meta:user-defined>
    <meta:user-defined meta:name="OVERHEIDop.GmbID/DC.identifier">gmb-2025-59631</meta:user-defined>
    <meta:user-defined meta:name="OVERHEIDop.versieInformatie"/>
  </office:meta>
</office:document-meta>
</file>