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tweede verdieping tot twee studio's, Rutenberg 2 8103R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Rutenberg 2 8103RG Raalte</text:p>
            <text:p text:style-name="common-al">
            <text:span text:style-name="nadrukvet">Zaakomschrijving:</text:span> het verbouwen van tweede verdieping tot twee studio's</text:p>
            <text:p text:style-name="common-al">
            <text:span text:style-name="nadrukvet">Zaaknummer:</text:span> 0177ESUITE128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8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8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6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8482025</meta:user-defined>
    <meta:user-defined meta:name="DCTERMS.abstract">het verbouwen van tweede verdieping tot twee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tweede verdieping tot twee studio's, Rutenberg 2 8103RG Raalt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30</meta:user-defined>
    <meta:user-defined meta:name="OVERHEIDop.GmbID/DC.identifier">gmb-2025-59630</meta:user-defined>
    <meta:user-defined meta:name="OVERHEIDop.versieInformatie"/>
  </office:meta>
</office:document-meta>
</file>