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zestraat 10-2 1078JP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en dakterras op de derde verdieping en het realiseren van een dak uitbouw op de zolderverdieping in de achtergevel van het gebouw met behoud van de bestemming wonen</text:p>
            <text:p text:style-name="common-al">Zaakadres: Diezestraat 10-2 1078JP Amsterdam</text:p>
            <text:p text:style-name="common-al">Datum ontvangst: 03-10-2024</text:p>
            <text:p text:style-name="common-al">Zaaknummer: Z2024-030643</text:p>
            <text:p text:style-name="common-al">DSO-nummer: 20241003009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6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643</meta:user-defined>
    <meta:user-defined meta:name="DCTERMS.abstract">realiseren van een daklaag en dakterras  op de derde verdieping en het realiseren van een dak uitbouw op de zolderverdieping i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ezestraat 10-2 1078JP Amsterdam</meta:user-defined>
    <meta:user-defined meta:name="DCTERMS.W3CDTF/DCTERMS.available">2025-02-13</meta:user-defined>
    <meta:user-defined meta:name="DCTERMS.W3CDTF/OVERHEIDop.jaargang">2025</meta:user-defined>
    <meta:user-defined meta:name="OVERHEIDop.publicationIssue">59624</meta:user-defined>
    <meta:user-defined meta:name="OVERHEIDop.GmbID/DC.identifier">gmb-2025-59624</meta:user-defined>
    <meta:user-defined meta:name="OVERHEIDop.versieInformatie"/>
  </office:meta>
</office:document-meta>
</file>