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vangen kapconstructie incl. dakkapellen en uitbreiden woning aan achterzijde, Beukenallee 51 8041AX Zwolle [Zaaknummer 0193ESUITE3132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0-02-2025</text:p>
            <text:p text:style-name="common-al">
            <text:span text:style-name="nadrukvet">Locatie:</text:span> Beukenallee 51 8041AX Zwolle</text:p>
            <text:p text:style-name="common-al">
            <text:span text:style-name="nadrukvet">Zaakomschrijving:</text:span> het vervangen van de kapconstructie inclusief dakkapellen en het uitbreiden van de woning aan de achterzijde</text:p>
            <text:p text:style-name="common-al">
            <text:span text:style-name="nadrukvet">Zaaknummer:</text:span> 0193ESUITE31326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31326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3132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9619</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619</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619</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13262025</meta:user-defined>
    <meta:user-defined meta:name="DCTERMS.abstract">het vervangen van de kapconstructie inclusief dakkapellen en het uitbreiden van de woning aan de achterzijde </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vervangen kapconstructie incl. dakkapellen en uitbreiden woning aan achterzijde, Beukenallee 51 8041AX Zwolle [Zaaknummer 0193ESUITE313262025]</meta:user-defined>
    <meta:user-defined meta:name="DCTERMS.W3CDTF/DCTERMS.available">2025-02-13</meta:user-defined>
    <meta:user-defined meta:name="DCTERMS.W3CDTF/OVERHEIDop.jaargang">2025</meta:user-defined>
    <meta:user-defined meta:name="OVERHEIDop.publicationIssue">59619</meta:user-defined>
    <meta:user-defined meta:name="OVERHEIDop.GmbID/DC.identifier">gmb-2025-59619</meta:user-defined>
    <meta:user-defined meta:name="OVERHEIDop.versieInformatie"/>
  </office:meta>
</office:document-meta>
</file>