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extra lokaal in een bestaande school en wijzigen westgevel, Straspad 1, 2719V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4-186940Het product: OmgevingsvergunningDe omschrijving van de zaak: het realiseren van een extra lokaal in een bestaande school en wijzigen westgevel</text:p>
            <text:p text:style-name="common-al">De ontvangstdatum van de aanvraag: 20-12-2024</text:p>
            <text:p text:style-name="common-al">De globale locatie: Straspad 1 2719VG in Zoetermeer</text:p>
            <text:p text:style-name="last-al">
            <text:span text:style-name="nadrukvet">Besluitgegevens</text:span>De besluitdatum: 11-02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6940</meta:user-defined>
    <meta:user-defined meta:name="DCTERMS.abstract"> het realiseren van een extra lokaal in een bestaande school en wijzigen west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extra lokaal in een bestaande school en wijzigen westgevel, Straspad 1, 2719VG in Zoeterme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12</meta:user-defined>
    <meta:user-defined meta:name="OVERHEIDop.GmbID/DC.identifier">gmb-2025-59612</meta:user-defined>
    <meta:user-defined meta:name="OVERHEIDop.versieInformatie"/>
  </office:meta>
</office:document-meta>
</file>