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38, 5973KJ Lottum (GBV00 H 1417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651</text:p>
            <text:p text:style-name="common-al">De omschrijving van de zaak: nieuwbouw vrijstaande woning</text:p>
            <text:p text:style-name="common-al">De ontvangstdatum van de zaak: 20 december 2024</text:p>
            <text:p text:style-name="common-al">De globale locatie: Roejbeek 38, 5973KJ Lottum (GBV00 H 1417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61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51</meta:user-defined>
    <meta:user-defined meta:name="DCTERMS.abstract">Betreft: Beschikking verlenging beslistermijn op locatie Roejbeek 38, 5973KJ Lottum (GBV00 H 1417)</meta:user-defined>
    <dc:language>nl</dc:language>
    <meta:user-defined meta:name="OVERHEIDop.locatietype/OVERHEIDop.gebiedsmarkering">Vlak</meta:user-defined>
    <meta:user-defined meta:name="DC.title">Roejbeek 38, 5973KJ Lottum (GBV00 H 1417), Kennisgeving termijnverlenging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10</meta:user-defined>
    <meta:user-defined meta:name="OVERHEIDop.GmbID/DC.identifier">gmb-2025-59610</meta:user-defined>
    <meta:user-defined meta:name="OVERHEIDop.versieInformatie"/>
  </office:meta>
</office:document-meta>
</file>