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plaatsen vliegtuiggeluidmeetpaal parkeerplaats achter Heistraat/Boslaan in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liegtuiggeluidmeetpaal parkeerplaats achter Heistraat/Boslaan</text:p>
            <text:p text:style-name="common-al">Locatie: Heistraat/Boslaan Son en Breugel</text:p>
            <text:p text:style-name="common-al">Zaaknummer: 08482422617</text:p>
            <text:p text:style-name="common-al">Datum verleend: 11-02-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960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0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0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422617</meta:user-defined>
    <meta:user-defined meta:name="DCTERMS.abstract">Plaatsen vliegtuiggeluidmeetpaal parkeerplaats achter Heistraat</meta:user-defined>
    <dc:language>nl</dc:language>
    <meta:user-defined meta:name="OVERHEIDop.locatietype/OVERHEIDop.gebiedsmarkering">Punt</meta:user-defined>
    <meta:user-defined meta:name="DC.title">Gemeente Son en Breugel verleende omgevingsvergunning voor plaatsen vliegtuiggeluidmeetpaal parkeerplaats achter Heistraat/Boslaan in Son en Breugel</meta:user-defined>
    <meta:user-defined meta:name="DCTERMS.W3CDTF/DCTERMS.available">2025-02-13</meta:user-defined>
    <meta:user-defined meta:name="DCTERMS.W3CDTF/OVERHEIDop.jaargang">2025</meta:user-defined>
    <meta:user-defined meta:name="OVERHEIDop.publicationIssue">59608</meta:user-defined>
    <meta:user-defined meta:name="OVERHEIDop.GmbID/DC.identifier">gmb-2025-59608</meta:user-defined>
    <meta:user-defined meta:name="OVERHEIDop.versieInformatie"/>
  </office:meta>
</office:document-meta>
</file>