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pannen aan Oude Zijds Burgwal 54 en 5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de dakpannen op locatie Oude Zijds Burgwal 54 en 55, 1141AD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De aanvraag is geregistreerd onder zaaknummer Z2025-007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5 februar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96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6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4</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vangen van de dakpannen aan Oude Zijds Burgwal 54 en 55 te Monnickendam</meta:user-defined>
    <meta:user-defined meta:name="DCTERMS.W3CDTF/DCTERMS.available">2025-02-13</meta:user-defined>
    <meta:user-defined meta:name="DCTERMS.W3CDTF/OVERHEIDop.jaargang">2025</meta:user-defined>
    <meta:user-defined meta:name="OVERHEIDop.publicationIssue">59606</meta:user-defined>
    <meta:user-defined meta:name="OVERHEIDop.GmbID/DC.identifier">gmb-2025-59606</meta:user-defined>
    <meta:user-defined meta:name="OVERHEIDop.versieInformatie"/>
  </office:meta>
</office:document-meta>
</file>