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inderopvang en luchtkwaliteit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46 van de Wet kinderopvang en hoofdstuk 8 van het Besluit kwaliteit leefomgeving;</text:p>
            <text:p text:style-name="al"/>
            <text:p text:style-name="al">gelezen het voorstel van burgemeester en wethouders, nummer 3820;</text:p>
            <text:p text:style-name="al"/>
            <text:p text:style-name="al">besluit:</text:p>
            <text:p text:style-name="al"/>
            <text:p text:style-name="al">vast te stellen het <text:span text:style-name="nadrukvet">Beleidsregels kinderopvang en luchtkwaliteit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bij de registratie van gastouderopvang en agrarische kinderopvang bij het Landelijk Register Kinderopvang (LKR) en bij verlening van omgevingsvergunningen voor agrarische kinderopvang. </text:p>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Alle begrippen die in deze beleidsregels gebruikt worden en die niet nader worden omschreven, hebben dezelfde betekenis als in de Wet kinderopvang of de Algemene wet bestuursrecht.</text:p>
                </text:list-item>
                <text:list-item text:style-override="id1-3-2-2-1-3-3">
                  <text:number>2.</text:number>
                  <text:p text:style-name="al">In deze beleidsregels wordt verstaan onder:</text:p>
                  <text:list text:style-name="id1-3-2-2-1-3-3-3">
                    <text:list-item text:style-override="id1-3-2-2-1-3-3-3-1">
                      <text:number>a.</text:number>
                      <text:p text:style-name="al">het college: het college van burgemeester en wethouders van de gemeente Barneveld.</text:p>
                    </text:list-item>
                    <text:list-item text:style-override="id1-3-2-2-1-3-3-3-2">
                      <text:number>b.</text:number>
                      <text:p text:style-name="al">agrarische kinderopvang: kinderopvang als niet-agrarische nevenactiviteit op een agrarisch bedrijf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inderopvang en luchtkwaliteit</text:p>
            <text:section text:name="artikel_id1-3-2-2-2-2" text:style-name="artikel">
              <text:p text:style-name="artikel_kop_titel"><text:span text:style-name="artikel_kop_label">Artikel</text:span> <text:span text:style-name="artikel_kop_nr">3.</text:span> Gastouderopvang en luchtkwaliteit</text:p>
              <text:list text:style-name="id1-3-2-2-2-2-2">
                <text:list-item text:style-override="id1-3-2-2-2-2-2">
                  <text:number>1.</text:number>
                  <text:p text:style-name="al">Luchtkwaliteit is geen weigeringsgrond voor registratie van gastouderopvang bij het LKR.</text:p>
                </text:list-item>
                <text:list-item text:style-override="id1-3-2-2-2-2-3">
                  <text:number>2.</text:number>
                  <text:p text:style-name="al">Het eerste lid laat onverlet dat gastouders, in geval van een negatief GGD-advies met betrekking tot de luchtkwaliteit, de ouders van de op te vangen kinderen middels gestandaardiseerde communicatie informeren over de door de GGD geadresseerde risico's.</text:p>
                </text:list-item>
              </text:list>
            </text:section>
            <text:section text:name="artikel_id1-3-2-2-2-3" text:style-name="artikel">
              <text:p text:style-name="artikel_kop_titel"><text:span text:style-name="artikel_kop_label">Artikel</text:span> <text:span text:style-name="artikel_kop_nr">4</text:span> Agrarische kinderopvang en geurhinder</text:p>
              <text:p text:style-name="al">Het college toetst niet aan geurhinder:</text:p>
              <text:list text:style-name="id1-3-2-2-2-3-3">
                <text:list-item text:style-override="id1-3-2-2-2-3-3-1">
                  <text:number>a.</text:number>
                  <text:p text:style-name="al">bij registratie van agrarische kinderopvanglocaties bij het LKR en </text:p>
                </text:list-item>
                <text:list-item text:style-override="id1-3-2-2-2-3-3-2">
                  <text:number>b.</text:number>
                  <text:p text:style-name="al">bij de verlening van een omgevingsvergunning als deze agrarische kinderopvang betreft.</text:p>
                </text:list-item>
              </text:list>
            </text:section>
            <text:section text:name="artikel_id1-3-2-2-2-4" text:style-name="artikel">
              <text:p text:style-name="artikel_kop_titel"><text:span text:style-name="artikel_kop_label">Artikel</text:span> <text:span text:style-name="artikel_kop_nr">5</text:span> Slotbepalingen</text:p>
              <text:list text:style-name="id1-3-2-2-2-4-2">
                <text:list-item text:style-override="id1-3-2-2-2-4-2">
                  <text:number>1.</text:number>
                  <text:p text:style-name="al">Dit besluit wordt aangehaald als Beleidsregels kinderopvang en luchtkwaliteit gemeente Barneveld.</text:p>
                </text:list-item>
                <text:list-item text:style-override="id1-3-2-2-2-4-3">
                  <text:number>2.</text:number>
                  <text:p text:style-name="al">Dit besluit treedt in werking op de dag na de dag waarop dit bekendgemaakt is, onder intrekking van de Beleidsregels kinderopvang en luchtkwaliteit gemeente Barneveld, zoals vastgesteld op 25 mei 2022.</text:p>
                </text:list-item>
              </text:list>
            </text:section>
            <text:p text:style-name="hoofdstuk_bottom"/>
          </text:section>
        </text:section>
        <text:section text:name="regeling-sluiting_id1-3-2-3" text:style-name="regeling-sluiting">
          <text:section text:name="ondertekening_id1-3-2-3-1">
            <text:p><text:span text:style-name="functie">Aldus vastgesteld op 28 januari 2025,</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text:span></text:p>
            <text:p><text:span text:style-name="functie"/></text:p>
          </text:section>
          <text:section text:name="ondertekening_id1-3-2-3-4">
            <text:p><text:span text:style-name="functie"/></text:p>
            <text:p><text:span text:style-name="functie">J. van der Tak</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Bij een aanvraag voor registratie van een kinderopvang bij het Landelijk Register Kinderopvang (LKR) brengt de GGD (als toezichthouder) een advies uit, onder meer over de luchtkwaliteit. Het college is het bevoegd gezag voor registratie bij het LKR en weegt de adviezen van de GGD mee.</text:p>
          <text:p text:style-name="al"/>
          <text:p text:style-name="al">
          <text:span text:style-name="nadrukvet">Artikelsgewijze toelichting</text:span>
        </text:p>
          <text:p text:style-name="al"/>
          <text:p text:style-name="al">
          <text:span text:style-name="nadrukvet">Artikel 1 Toepassing</text:span>
        </text:p>
          <text:p text:style-name="al">Dit artikel spreekt voor zich.</text:p>
          <text:p text:style-name="al"/>
          <text:p text:style-name="al">
          <text:span text:style-name="nadrukvet">Artikel 2 Begripsomschrijvingen</text:span>
        </text:p>
          <text:p text:style-name="al">Dit artikel spreekt voor zich.</text:p>
          <text:p text:style-name="al"/>
          <text:p text:style-name="al">
          <text:span text:style-name="nadrukvet">Artikel 3. Gastouderopvang en luchtkwaliteit</text:span>
        </text:p>
          <text:p text:style-name="al">Het is niet wenselijk voor kinderopvang strengere eisen te stellen aan de luchtkwaliteit dan de wettelijke grenswaarden. De vraag naar kinderopvang is al jaren hoog en het aanbod in onze gemeente te gering. Gastouderorganisaties hebben wachtlijsten. Dit is een onwenselijke situatie. De ouders van op te vangen kinderen moeten wel geïnformeerd worden over het advies van de GGD opdat zij een goede keuze kunnen maken om hun kinderen al dan niet te brengen naar een locatie waar een negatief GGD advies geldt.</text:p>
          <text:p text:style-name="al"/>
          <text:p text:style-name="al">
          <text:span text:style-name="nadrukvet">Artikel 5 Agrarische kinderopvang en geurhinder</text:span>
        </text:p>
          <text:p text:style-name="al">Of sprake is van een goed woon- en leefklimaat hangt bij geur af van de mate van hinder. Er zijn geen gezondheidseffecten door geurhinder bekend. De relatie tussen de mate van hinder en een bepaalde geurbelasting, is bij de specifieke doelgroep ‘kinderen op een agrarische kinderopvang’ niet bekend. Ouders maken zelf een afweging tussen de positieve aspecten van een agrarische omgeving en de negatieve aspecten (waaronder mogelijk geurhinder). </text:p>
          <text:p text:style-name="al"/>
          <text:p text:style-name="al">Bij niet agrarische kinderopvang toetst de GGD voor de registratie van een kinderopvang bij het LRK ook niet aan geurhinder. Gastouderopvang vindt plaats ter plaatse van de functie wonen (waar sprake is van een aanvaardbaar geurklimaat). Voor overige kinderopvang is een omgevingsvergunning nodig waarbij wordt getoetst op geurhinder.</text:p>
          <text:p text:style-name="al"/>
          <text:p text:style-name="al">
          <text:span text:style-name="nadrukvet">Artikel 6</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60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0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0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Zorg en gezondheid | Organisatie en beleid</meta:user-defined>
    <meta:user-defined meta:name="DC.source">artikel 1.46 van de Wet kinderopvang]|[1.0:c:BWBR0017017&amp;artikel=1.46&amp;g=2024-12-11</meta:user-defined>
    <meta:user-defined meta:name="DC.source">hoofdstuk 8 van het Invoeringsbesluit Omgevingswet]|[1.0:c:BWBR0044923&amp;hoofdstuk=8&amp;g=2025-01-01</meta:user-defined>
    <meta:user-defined meta:name="OVERHEIDop.referentienummer">3820</meta:user-defined>
    <meta:user-defined meta:name="DCTERMS.alternative">Beleidsregels kinderopvang en luchtkwaliteit gemeente Barneveld</meta:user-defined>
    <dc:language>nl</dc:language>
    <meta:user-defined meta:name="OVERHEIDop.locatietype/OVERHEIDop.gebiedsmarkering">Gemeente</meta:user-defined>
    <meta:user-defined meta:name="DC.title">Beleidsregels kinderopvang en luchtkwaliteit gemeente Barneveld</meta:user-defined>
    <meta:user-defined meta:name="DCTERMS.W3CDTF/DCTERMS.available">2025-02-13</meta:user-defined>
    <meta:user-defined meta:name="DCTERMS.W3CDTF/OVERHEIDop.jaargang">2025</meta:user-defined>
    <meta:user-defined meta:name="OVERHEIDop.publicationIssue">59603</meta:user-defined>
    <meta:user-defined meta:name="OVERHEIDop.betreftRegeling">CVDR735465_1</meta:user-defined>
    <meta:user-defined meta:name="xs:date/OVERHEIDop.startdatum">2025-02-14</meta:user-defined>
    <meta:user-defined meta:name="OVERHEIDop.GmbID/DC.identifier">gmb-2025-59603</meta:user-defined>
    <meta:user-defined meta:name="OVERHEIDop.versieInformatie"/>
  </office:meta>
</office:document-meta>
</file>