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‘Monnickendammer visdagen 2025’ aan binnenhav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‘Monnickendammer visdagen 2025’ op locatie binnenhaven van Monnickendam. Het betreft de volgende activiteit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6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wordt georganiseerd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1 januar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6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7</meta:user-defined>
    <dc:language>nl</dc:language>
    <meta:user-defined meta:name="OVERHEIDop.locatietype/OVERHEIDop.gebiedsmarkering">Weg</meta:user-defined>
    <meta:user-defined meta:name="DC.title">Aanvraag vergunning voor de ‘Monnickendammer visdagen 2025’ aan binnenhaven te Monnicke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02</meta:user-defined>
    <meta:user-defined meta:name="OVERHEIDop.GmbID/DC.identifier">gmb-2025-59602</meta:user-defined>
    <meta:user-defined meta:name="OVERHEIDop.versieInformatie"/>
  </office:meta>
</office:document-meta>
</file>