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likweg 11, Neede, Blikweg 11, 7161XN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5 is een melding ontvangen waarvoor geen vergunningsplicht geldt voor de locatie Blikweg 11, 7161XN Neede. De melding is geregistreerd onder zaaknummer Z2025-00000210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9599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59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59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210</meta:user-defined>
    <meta:user-defined meta:name="DCTERMS.abstract">Betreft: Melding op locatie Blikweg 11, 7161XN Neede</meta:user-defined>
    <dc:language>nl</dc:language>
    <meta:user-defined meta:name="OVERHEIDop.locatietype/OVERHEIDop.gebiedsmarkering">Vlak</meta:user-defined>
    <meta:user-defined meta:name="DC.title">Melding Blikweg 11, Neede, Blikweg 11, 7161XN Neede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599</meta:user-defined>
    <meta:user-defined meta:name="OVERHEIDop.GmbID/DC.identifier">gmb-2025-59599</meta:user-defined>
    <meta:user-defined meta:name="OVERHEIDop.versieInformatie"/>
  </office:meta>
</office:document-meta>
</file>