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bestaande woonsituatie, Hooigracht 82A, 82B, 82C, 82D, 82E, 82F en 82G 2312K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8401</text:p>
            <text:p text:style-name="common-al">
            <text:span text:style-name="nadrukvet">Ingekomen:</text:span> 10-02-2025</text:p>
            <text:p text:style-name="common-al">
            <text:span text:style-name="nadrukvet">Locatie:</text:span> Hooigracht 82A 2312KW Leiden, Hooigracht 82B 2312KW Leiden, Hooigracht 82C 2312KW Leiden, Hooigracht 82D 2312KW Leiden, Hooigracht 82E 2312KW Leiden, Hooigracht 82F 2312KW Leiden, Hooigracht 82G 2312K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8401" xlink:type="simple">publicatiesomgevingsvergunningen@leiden.nl</text:a> de volgende gegevens:</text:p>
            <text:p text:style-name="common-al">-het kenmerk van de aanvraag: Z/25/37984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59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9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9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8401</meta:user-defined>
    <meta:user-defined meta:name="DCTERMS.abstract">legaliseren van bestaande woon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van bestaande woonsituatie, Hooigracht 82A, 82B, 82C, 82D, 82E, 82F en 82G 2312KW Leiden</meta:user-defined>
    <meta:user-defined meta:name="OVERHEIDop.datumEindeReactietermijn">2025-04-02</meta:user-defined>
    <meta:user-defined meta:name="OVERHEIDop.terinzageleggingBG">https://mijnpublicaties.nl/Publicatie/cb7701c2-6c56-4a79-bae9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59594</meta:user-defined>
    <meta:user-defined meta:name="OVERHEIDop.GmbID/DC.identifier">gmb-2025-59594</meta:user-defined>
    <meta:user-defined meta:name="OVERHEIDop.versieInformatie"/>
  </office:meta>
</office:document-meta>
</file>