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Duin- en Kruidbergerweg 64, 2071 LE Santpoort-Noord, afwijken van regels voor h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Duin- en Kruidbergerweg 64, 2071 LE Santpoort-Noord, afwijken van regels voor herbouwen schuur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common-al">Duin- en Kruidbergerweg 64, 2071 LE Santpoort-Noord, afwijken van regels voor herbouwen schuur (11-02-2025) 04531805557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95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5557</meta:user-defined>
    <dc:language>nl</dc:language>
    <meta:user-defined meta:name="OVERHEIDop.locatietype/OVERHEIDop.gebiedsmarkering">Punt</meta:user-defined>
    <meta:user-defined meta:name="DC.title">Vergunningvrij aanvraag omgevingsvergunning Duin- en Kruidbergerweg 64, 2071 LE Santpoort-Noord, afwijken van regels voor herbouwen schuu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9</meta:user-defined>
    <meta:user-defined meta:name="OVERHEIDop.GmbID/DC.identifier">gmb-2025-59589</meta:user-defined>
    <meta:user-defined meta:name="OVERHEIDop.versieInformatie"/>
  </office:meta>
</office:document-meta>
</file>