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en verbreden van een in-/uitrit aan Wilhelminalaan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plaatsen en verbreden van een in-/uitrit op locatie Wilhelminalaan 12, 1141CM Monnickendam. Het betreft de volgende activiteit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5-006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jan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66</meta:user-defined>
    <dc:language>nl</dc:language>
    <meta:user-defined meta:name="OVERHEIDop.locatietype/OVERHEIDop.gebiedsmarkering">Adres</meta:user-defined>
    <meta:user-defined meta:name="DC.title">Aanvraag vergunning voor het verplaatsen en verbreden van een in-/uitrit aan Wilhelminalaan 12 te Monnick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4</meta:user-defined>
    <meta:user-defined meta:name="OVERHEIDop.GmbID/DC.identifier">gmb-2025-59584</meta:user-defined>
    <meta:user-defined meta:name="OVERHEIDop.versieInformatie"/>
  </office:meta>
</office:document-meta>
</file>