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Local Heroes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Local Heroes", te houden op zondag 1 juni 2025 in het openluchttheater in het Vijverpark te Brunssum.</text:p>
            <text:p text:style-name="common-al">Dossiernummer: 202507363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februari 2025. De gemeente neemt daarover waarschijnlijk op 28 maart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95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Local Heroes, Vijverpark, Brunss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59583</meta:user-defined>
    <meta:user-defined meta:name="OVERHEIDop.GmbID/DC.identifier">gmb-2025-59583</meta:user-defined>
    <meta:user-defined meta:name="OVERHEIDop.versieInformatie"/>
  </office:meta>
</office:document-meta>
</file>