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Bergerdreef 16 5571A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82</text:p>
            <text:p text:style-name="common-al">Ontvangstdatum aanvraag: 10-02-2025</text:p>
            <text:p text:style-name="common-al">Plaats/adres: Bergerdreef 16 5571AK Bergeijk</text:p>
            <text:p text:style-name="common-al">Omschrijving: het bouwen van een bijgebouw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5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08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Bergerdreef 16 5571AK Berge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1</meta:user-defined>
    <meta:user-defined meta:name="OVERHEIDop.GmbID/DC.identifier">gmb-2025-59581</meta:user-defined>
    <meta:user-defined meta:name="OVERHEIDop.versieInformatie"/>
  </office:meta>
</office:document-meta>
</file>