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rte Oijen 3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opslag ADR-klasse 8</text:p>
            <text:p text:style-name="common-al">Locatie: Korte Oijen 3, 5433 NE Katwijk </text:p>
            <text:p text:style-name="common-al">Zaaknummer:  Z/243088</text:p>
            <text:p text:style-name="common-al">Datum ontvangen:  10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5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088</meta:user-defined>
    <meta:user-defined meta:name="DCTERMS.abstract">opslag ADR-klasse 8</meta:user-defined>
    <dc:language>nl</dc:language>
    <meta:user-defined meta:name="OVERHEIDop.locatietype/OVERHEIDop.gebiedsmarkering">Adres</meta:user-defined>
    <meta:user-defined meta:name="DC.title">Omgevingsvergunning aangevraagd – Korte Oijen 3 Kat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0</meta:user-defined>
    <meta:user-defined meta:name="OVERHEIDop.GmbID/DC.identifier">gmb-2025-59580</meta:user-defined>
    <meta:user-defined meta:name="OVERHEIDop.versieInformatie"/>
  </office:meta>
</office:document-meta>
</file>