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isschool Octa, carnavalsoptocht Doetinchem, 28 februari 2025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basisschool Octa voor een carnavalsoptocht op vrijdag 28 februari 2025 van 9:15 uur tot 11:00 uur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957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7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7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924960</meta:user-defined>
    <dc:language>nl</dc:language>
    <meta:user-defined meta:name="OVERHEIDop.locatietype/OVERHEIDop.gebiedsmarkering">Adres</meta:user-defined>
    <meta:user-defined meta:name="DC.title">Basisschool Octa, carnavalsoptocht Doetinchem, 28 februari 2025, vergunning verleend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573</meta:user-defined>
    <meta:user-defined meta:name="OVERHEIDop.GmbID/DC.identifier">gmb-2025-59573</meta:user-defined>
    <meta:user-defined meta:name="OVERHEIDop.versieInformatie"/>
  </office:meta>
</office:document-meta>
</file>