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ybalvereniging Volga, huis-aan-huis bloemenactie, 9 en 10 mei 202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olleybalvereniging Volga voor een huis-aan-huis bloemenactie op 9 mei 2025 van 11.00 uur tot 20.00 uur en op 10 mei 2025 van 9.00 uur tot 13.00 uur. Deze acties vinden plaats in Gaanderen.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57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57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30747</meta:user-defined>
    <dc:language>nl</dc:language>
    <meta:user-defined meta:name="OVERHEIDop.locatietype/OVERHEIDop.gebiedsmarkering">Woonplaats</meta:user-defined>
    <meta:user-defined meta:name="DC.title">Volleybalvereniging Volga, huis-aan-huis bloemenactie, 9 en 10 mei 2025, vergunning verleend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571</meta:user-defined>
    <meta:user-defined meta:name="OVERHEIDop.GmbID/DC.identifier">gmb-2025-59571</meta:user-defined>
    <meta:user-defined meta:name="OVERHEIDop.versieInformatie"/>
  </office:meta>
</office:document-meta>
</file>