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Bezoekerscentrum Oostvaardersdiep - 3Z9 (Overig Almere Buiten), Oostvaardersdiep, kad. F 0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februari 2025</text:p>
            <text:p text:style-name="common-al">
            <text:span text:style-name="nadrukvet">Omschrijving:</text:span> het bouwen van Bezoekerscentrum Oostvaardersdiep</text:p>
            <text:p text:style-name="common-al">
            <text:span text:style-name="nadrukvet">Locatie:</text:span> 3Z9 (Overig Almere Buiten), Oostvaardersdiep, kad. F 0057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957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55</meta:user-defined>
    <meta:user-defined meta:name="DCTERMS.abstract">Gemeente Almere - aanvraag omgevingsvergunning - het bouwen van Bezoekerscentrum Oostvaardersdiep - 3Z9 (Overig Almere Buiten), Oostvaardersdiep, kad. F 00575</meta:user-defined>
    <dc:language>nl</dc:language>
    <meta:user-defined meta:name="OVERHEIDop.locatietype/OVERHEIDop.gebiedsmarkering">Punt</meta:user-defined>
    <meta:user-defined meta:name="DC.title">Gemeente Almere - aanvraag omgevingsvergunning - het bouwen van Bezoekerscentrum Oostvaardersdiep - 3Z9 (Overig Almere Buiten), Oostvaardersdiep, kad. F 00575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70</meta:user-defined>
    <meta:user-defined meta:name="OVERHEIDop.GmbID/DC.identifier">gmb-2025-59570</meta:user-defined>
    <meta:user-defined meta:name="OVERHEIDop.versieInformatie"/>
  </office:meta>
</office:document-meta>
</file>