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alcohol,- en vrijstelling exploitatievergunning voor Rosaria's, Voorstraat 149 in Egmond aan Zee, verzenddatum 10 februari 2025 (Z2025-00000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56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6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6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10</meta:user-defined>
    <meta:user-defined meta:name="DCTERMS.abstract">alcohol,- en vrijstelling exploitatievergunning  Rosaria's, Voorstraat 149, 1931AK Egmond aan Zee, verzenddatum 10 februari 2025 (Z2025-00000510)</meta:user-defined>
    <dc:language>nl</dc:language>
    <meta:user-defined meta:name="OVERHEIDop.locatietype/OVERHEIDop.gebiedsmarkering">Punt</meta:user-defined>
    <meta:user-defined meta:name="DC.title">Gemeente Bergen, verleende alcohol,- en vrijstelling exploitatievergunning voor Rosaria's, Voorstraat 149 in Egmond aan Zee, verzenddatum 10 februari 2025 (Z2025-00000510)</meta:user-defined>
    <meta:user-defined meta:name="DCTERMS.W3CDTF/DCTERMS.available">2025-02-13</meta:user-defined>
    <meta:user-defined meta:name="DCTERMS.W3CDTF/OVERHEIDop.jaargang">2025</meta:user-defined>
    <meta:user-defined meta:name="OVERHEIDop.publicationIssue">59563</meta:user-defined>
    <meta:user-defined meta:name="OVERHEIDop.GmbID/DC.identifier">gmb-2025-59563</meta:user-defined>
    <meta:user-defined meta:name="OVERHEIDop.versieInformatie"/>
  </office:meta>
</office:document-meta>
</file>