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Standerdlaan 8, 1852RX Heiloo, het plaatsen van een airco op de dakkapel in het voordakvlak van de woning, datum ontvangst 8 februari 2025 (Z2025-000010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956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6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6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13</meta:user-defined>
    <meta:user-defined meta:name="DCTERMS.abstract">Standerdlaan 8, 1852RX Heiloo, het plaatsen van een airco op de dakkapel in het voordakvlak van de woning, datum ontvangst 8 februari 2025 (Z2025-00001013)</meta:user-defined>
    <dc:language>nl</dc:language>
    <meta:user-defined meta:name="OVERHEIDop.locatietype/OVERHEIDop.gebiedsmarkering">Vlak</meta:user-defined>
    <meta:user-defined meta:name="DC.title">Gemeente Heiloo, ontvangen aanvraag omgevingsvergunning, Standerdlaan 8, 1852RX Heiloo, het plaatsen van een airco op de dakkapel in het voordakvlak van de woning, datum ontvangst 8 februari 2025 (Z2025-00001013)</meta:user-defined>
    <meta:user-defined meta:name="DCTERMS.W3CDTF/DCTERMS.available">2025-02-13</meta:user-defined>
    <meta:user-defined meta:name="DCTERMS.W3CDTF/OVERHEIDop.jaargang">2025</meta:user-defined>
    <meta:user-defined meta:name="OVERHEIDop.publicationIssue">59561</meta:user-defined>
    <meta:user-defined meta:name="OVERHEIDop.GmbID/DC.identifier">gmb-2025-59561</meta:user-defined>
    <meta:user-defined meta:name="OVERHEIDop.versieInformatie"/>
  </office:meta>
</office:document-meta>
</file>