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Dikke Tien Runn op 11 mei 2025 - start en finish bij het sportveld in Feerwerd (Valgewe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1 februari 2025 een besluit genomen op de aanvraag met zaaknummer 2025009798 voor het organiseren van de Dikke Tien Runn op 11 mei 2025 op locatie start en finish bij het sportveld in Feerwerd (Valgeweg).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798</meta:user-defined>
    <dc:language>nl</dc:language>
    <meta:user-defined meta:name="OVERHEIDop.locatietype/OVERHEIDop.gebiedsmarkering">Punt</meta:user-defined>
    <meta:user-defined meta:name="DC.title">Besluit op aanvraag: Het organiseren van de Dikke Tien Runn op 11 mei 2025 - start en finish bij het sportveld in Feerwerd (Valgeweg)</meta:user-defined>
    <meta:user-defined meta:name="DCTERMS.W3CDTF/DCTERMS.available">2025-02-13</meta:user-defined>
    <meta:user-defined meta:name="DCTERMS.W3CDTF/OVERHEIDop.jaargang">2025</meta:user-defined>
    <meta:user-defined meta:name="OVERHEIDop.publicationIssue">59556</meta:user-defined>
    <meta:user-defined meta:name="OVERHEIDop.GmbID/DC.identifier">gmb-2025-59556</meta:user-defined>
    <meta:user-defined meta:name="OVERHEIDop.versieInformatie"/>
  </office:meta>
</office:document-meta>
</file>