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0e 1 in Ter Aar - het legaliseren van de schaatssport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e 1 in Ter Aar - zaaknummer Z2024-00003250 - aanvraag omgevingsvergunning voor het legaliseren van de schaatssportwinkel - beslistermijn is verlengd met een periode van zes weken - verzonden 11 febr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5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250</meta:user-defined>
    <dc:language>nl</dc:language>
    <meta:user-defined meta:name="OVERHEIDop.locatietype/OVERHEIDop.gebiedsmarkering">Vlak</meta:user-defined>
    <meta:user-defined meta:name="DC.title">Verlenging beslistermijn Westkanaalweg 10e 1 in Ter Aar - het legaliseren van de schaatssportwink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53</meta:user-defined>
    <meta:user-defined meta:name="OVERHEIDop.GmbID/DC.identifier">gmb-2025-59553</meta:user-defined>
    <meta:user-defined meta:name="OVERHEIDop.versieInformatie"/>
  </office:meta>
</office:document-meta>
</file>