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gevelreclames, Ekkersrijt 1221, 5692 A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gevelreclames, Ekkersrijt 1221</text:p>
            <text:p text:style-name="common-al">Locatie: Ekkersrijt 1221 5692AG Son en Breugel</text:p>
            <text:p text:style-name="common-al">Ontvangen op: 10-02-2025</text:p>
            <text:p text:style-name="common-al">Zaaknummer: 0848249992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955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482499921</meta:user-defined>
    <meta:user-defined meta:name="DCTERMS.abstract">plaatsen van gevelreclames, Ekkersrijt 12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gevelreclames, Ekkersrijt 1221, 5692 AG Son en Breugel: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52</meta:user-defined>
    <meta:user-defined meta:name="OVERHEIDop.GmbID/DC.identifier">gmb-2025-59552</meta:user-defined>
    <meta:user-defined meta:name="OVERHEIDop.versieInformatie"/>
  </office:meta>
</office:document-meta>
</file>