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50205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7 grondgebonden woningen, Hof van Beemden te Steenbergen (Welberg)</text:p>
            <text:p text:style-name="common-al">
            
          </text:p>
            <text:p text:style-name="common-al">De gemeente Steenbergen heeft op 05-02-2025 een aanvraag voor een omgevingsvergunning ontvangen. De vergunning is aangevraagd voor het  bouwen van 7 grondgebonden woningen, Hof van Beemden te Steenbergen (Welberg). Deze aanvraag omgevingsvergunning is geregistreerd onder het nummer 0851Z25020000026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95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269</meta:user-defined>
    <dc:language>nl</dc:language>
    <meta:user-defined meta:name="OVERHEIDop.locatietype/OVERHEIDop.gebiedsmarkering">Vlak</meta:user-defined>
    <meta:user-defined meta:name="DC.title">Nieuwe aanvraag omgevingsvergunning Verzoeklocatie 2025020500072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38</meta:user-defined>
    <meta:user-defined meta:name="OVERHEIDop.GmbID/DC.identifier">gmb-2025-59538</meta:user-defined>
    <meta:user-defined meta:name="OVERHEIDop.versieInformatie"/>
  </office:meta>
</office:document-meta>
</file>