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rkendelslaan 1, 1851VA Heiloo, het plaatsen van een warmtepomp tegen de zijgevel van de woning, datum ontvangst 9 februari 2025 (Z2025-00001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95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4</meta:user-defined>
    <meta:user-defined meta:name="DCTERMS.abstract">Werkendelslaan 1, 1851VA Heiloo, het plaatsen van een warmtepomp tegen de zijgevel van de woning, datum ontvangst 9 februari 2025 (Z2025-00001014)</meta:user-defined>
    <dc:language>nl</dc:language>
    <meta:user-defined meta:name="OVERHEIDop.locatietype/OVERHEIDop.gebiedsmarkering">Vlak</meta:user-defined>
    <meta:user-defined meta:name="DC.title">Gemeente Heiloo, ontvangen aanvraag omgevingsvergunning, Werkendelslaan 1, 1851VA Heiloo, het plaatsen van een warmtepomp tegen de zijgevel van de woning, datum ontvangst 9 februari 2025 (Z2025-00001014)</meta:user-defined>
    <meta:user-defined meta:name="DCTERMS.W3CDTF/DCTERMS.available">2025-02-13</meta:user-defined>
    <meta:user-defined meta:name="DCTERMS.W3CDTF/OVERHEIDop.jaargang">2025</meta:user-defined>
    <meta:user-defined meta:name="OVERHEIDop.publicationIssue">59533</meta:user-defined>
    <meta:user-defined meta:name="OVERHEIDop.GmbID/DC.identifier">gmb-2025-59533</meta:user-defined>
    <meta:user-defined meta:name="OVERHEIDop.versieInformatie"/>
  </office:meta>
</office:document-meta>
</file>