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tweede woning in een bijgebouw op locatie Benedenkerkseweg 141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aanvraag omgevingsvergunning ontvangen voor het realiseren van een tweede woning in een bijgebouw op locatie Benedenkerkseweg 141, Stolwijk.</text:p>
            <text:p text:style-name="common-al">De aanvraag is geregistreerd onder zaaknummer 1931152067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52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20679</meta:user-defined>
    <meta:user-defined meta:name="DCTERMS.abstract">Graag het besluit verlengen beslistermijn publiceren.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realiseren van een tweede woning in een bijgebouw op locatie Benedenkerkseweg 141, Stol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29</meta:user-defined>
    <meta:user-defined meta:name="OVERHEIDop.GmbID/DC.identifier">gmb-2025-59529</meta:user-defined>
    <meta:user-defined meta:name="OVERHEIDop.versieInformatie"/>
  </office:meta>
</office:document-meta>
</file>