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4-00001683, : 10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683</text:p>
            <text:p text:style-name="common-al">De omschrijving van de zaak:verbouwen van de woning</text:p>
            <text:p text:style-name="common-al">De ontvangstdatum van de zaak: 17 december 2024</text:p>
            <text:p text:style-name="common-al">De globale locatie:Lijsterlaan 22, 5104PE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verbouwen van de woning</text:p>
            <text:p text:style-name="common-al">
            <text:span text:style-name="nadrukvet">Besluitgegevens</text:span>
          </text:p>
            <text:p text:style-name="common-al">De besluitdatum: 10 februari 2025</text:p>
            <text:p text:style-name="last-al"> De besluitstatus: verlenging beslisterm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952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2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2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83</meta:user-defined>
    <meta:user-defined meta:name="DCTERMS.abstract">Lijsterlaan 22, 5104PE Dongen</meta:user-defined>
    <dc:language>nl</dc:language>
    <meta:user-defined meta:name="OVERHEIDop.locatietype/OVERHEIDop.gebiedsmarkering">Vlak</meta:user-defined>
    <meta:user-defined meta:name="DC.title">Termijnverlenging Z2024-00001683, : 10 februari 2025</meta:user-defined>
    <meta:user-defined meta:name="OVERHEIDop.datumEindeReactietermijn">2025-03-24</meta:user-defined>
    <meta:user-defined meta:name="OVERHEIDop.terinzageleggingBG">https://jeleefomgeving.nl/inzien/001325978/caac8859-ab27-4086-9ac6-6498ce04e11d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27</meta:user-defined>
    <meta:user-defined meta:name="OVERHEIDop.GmbID/DC.identifier">gmb-2025-59527</meta:user-defined>
    <meta:user-defined meta:name="OVERHEIDop.versieInformatie"/>
  </office:meta>
</office:document-meta>
</file>