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Utrechtsestraat 97-2 1017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kozijn in de achtergevel van het gebouwgedeelte</text:p>
            <text:p text:style-name="common-al">Besluit: aanvraag ingetrokken</text:p>
            <text:p text:style-name="common-al">Besluit verzonden op: 10-02-2025</text:p>
            <text:p text:style-name="common-al">Zaakadres: Utrechtsestraat 97-2 1017VK Amsterdam</text:p>
            <text:p text:style-name="common-al">Zaaknummer: Z2024-038184</text:p>
            <text:p text:style-name="common-al">DSO-nummer: 202411190192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5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84</meta:user-defined>
    <meta:user-defined meta:name="DCTERMS.abstract">vervangen van het kozijn in de achtergevel van het gebouw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Utrechtsestraat 97-2 1017VK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23</meta:user-defined>
    <meta:user-defined meta:name="OVERHEIDop.GmbID/DC.identifier">gmb-2025-59523</meta:user-defined>
    <meta:user-defined meta:name="OVERHEIDop.versieInformatie"/>
  </office:meta>
</office:document-meta>
</file>