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Nieuw-Oost-Indië 123, 2593 BM 's-Gravenhage, Laan van Nieuw-Oost-Indië 125, 2593 BM 's-Gravenhage, Laan van Nieuw-Oost-Indië 127, 2593 BM 's-Gr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en het 30%-50% snoeien van 1 boom (stamomtrekken 52 - 182 cm), staande op en nabij de percelen Laan van Nieuw-Oost-Indië 123-127</text:p>
            <text:p text:style-name="common-al"/>
            <text:p text:style-name="common-al">Ons kenmerk: VTH2025-1955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123, 2593 BM 's-Gravenhage, Laan van Nieuw-Oost-Indië 125, 2593 BM 's-Gravenhage, Laan van Nieuw-Oost-Indië 127, 2593 BM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52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2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2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554</meta:user-defined>
    <meta:user-defined meta:name="DCTERMS.abstract">het kappen van 6 bomen en het 30%-50% snoeien van 1 boom (stamomtrekken 52 - 182 cm), staande op en nabij de percelen Laan van Nieuw-Oost-Indië 123-1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aan van Nieuw-Oost-Indië 123, 2593 BM 's-Gravenhage, Laan van Nieuw-Oost-Indië 125, 2593 BM 's-Gravenhage, Laan van Nieuw-Oost-Indië 127, 2593 BM 's-Graven</meta:user-defined>
    <meta:user-defined meta:name="DCTERMS.W3CDTF/DCTERMS.available">2025-02-13</meta:user-defined>
    <meta:user-defined meta:name="DCTERMS.W3CDTF/OVERHEIDop.jaargang">2025</meta:user-defined>
    <meta:user-defined meta:name="OVERHEIDop.publicationIssue">59522</meta:user-defined>
    <meta:user-defined meta:name="OVERHEIDop.GmbID/DC.identifier">gmb-2025-59522</meta:user-defined>
    <meta:user-defined meta:name="OVERHEIDop.versieInformatie"/>
  </office:meta>
</office:document-meta>
</file>