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over het stadsdeel Leidschenveen-Ypenbu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8 dode en slechte bomen (stamomtrekken 31- 165 cm), staande verspreid over het stadsdeel Leidschenveen-Ypenburg en herbeplanting van bomen</text:p>
            <text:p text:style-name="common-al"/>
            <text:p text:style-name="common-al">Ons kenmerk: VTH2024-1720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rspreid over het stadsdeel Leidschenveen-Ypenburg</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52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2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2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203</meta:user-defined>
    <meta:user-defined meta:name="DCTERMS.abstract">het kappen van 18 dode en slechte bomen (stamomtrekken 31- 165 cm), staande verspreid over het stadsdeel Leidschenveen-Ypenburg en herbeplanting van bomen</meta:user-defined>
    <dc:language>nl</dc:language>
    <meta:user-defined meta:name="OVERHEIDop.locatietype/OVERHEIDop.gebiedsmarkering">Vlak</meta:user-defined>
    <meta:user-defined meta:name="DC.title">Omgevingsvergunning - Beschikking Verleend, verspreid over het stadsdeel Leidschenveen-Ypenburg</meta:user-defined>
    <meta:user-defined meta:name="DCTERMS.W3CDTF/DCTERMS.available">2025-02-13</meta:user-defined>
    <meta:user-defined meta:name="DCTERMS.W3CDTF/OVERHEIDop.jaargang">2025</meta:user-defined>
    <meta:user-defined meta:name="OVERHEIDop.publicationIssue">59521</meta:user-defined>
    <meta:user-defined meta:name="OVERHEIDop.GmbID/DC.identifier">gmb-2025-59521</meta:user-defined>
    <meta:user-defined meta:name="OVERHEIDop.versieInformatie"/>
  </office:meta>
</office:document-meta>
</file>